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Нормален" style:master-page-name="MP0" style:family="paragraph">
      <style:paragraph-properties fo:break-before="page" fo:text-align="center" fo:margin-top="0.0694in" fo:margin-bottom="0.0694in" fo:line-height="100%" fo:background-color="#FFFFFF"/>
      <style:text-properties style:font-name="Verdana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bg" style:country-asian="BG"/>
    </style:style>
    <style:style style:name="P2" style:parent-style-name="Нормален" style:family="paragraph">
      <style:paragraph-properties fo:text-align="center" fo:margin-bottom="0in" fo:line-height="100%" fo:background-color="#FFFFFF"/>
    </style:style>
    <style:style style:name="T3" style:parent-style-name="Шрифтнаабзацапоподразбиране" style:family="text">
      <style:text-properties style:font-name="Verdana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T4" style:parent-style-name="Шрифтнаабзацапоподразбиране" style:family="text">
      <style:text-properties style:font-name="Verdana" style:font-name-asian="Times New Roman" style:font-name-complex="Times New Roman" fo:color="#333333" fo:font-size="9pt" style:font-size-asian="9pt" style:font-size-complex="9pt" fo:background-color="#EAFFFF" style:text-underline-type="single" style:text-underline-style="solid" style:text-underline-width="auto" style:text-underline-mode="continuous" style:language-asian="bg" style:country-asian="BG"/>
    </style:style>
    <style:style style:name="T5" style:parent-style-name="Шрифтнаабзацапоподразбиране" style:family="text">
      <style:text-properties style:font-name="Verdana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P6" style:parent-style-name="Нормален" style:family="paragraph">
      <style:paragraph-properties fo:margin-top="0.0694in" fo:margin-bottom="0.0694in" fo:line-height="100%" fo:background-color="#FFFFFF"/>
      <style:text-properties style:font-name="Verdana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P7" style:parent-style-name="Нормален" style:family="paragraph">
      <style:paragraph-properties fo:text-align="center" fo:margin-top="0.0694in" fo:margin-bottom="0.0694in" fo:line-height="100%" fo:background-color="#FFFFFF"/>
      <style:text-properties style:font-name="Verdana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bg" style:country-asian="BG"/>
    </style:style>
    <style:style style:name="P8" style:parent-style-name="Нормален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P9" style:parent-style-name="Нормален" style:family="paragraph">
      <style:paragraph-properties fo:margin-bottom="0in" fo:line-height="100%" fo:background-color="#FFFFFF"/>
    </style:style>
    <style:style style:name="T10" style:parent-style-name="Шрифтнаабзацапоподразбиране" style:family="text">
      <style:text-properties style:font-name="Verdana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bg" style:country-asian="BG"/>
    </style:style>
    <style:style style:name="T11" style:parent-style-name="Шрифтнаабзацапоподразбиране" style:family="text">
      <style:text-properties style:font-name="Verdana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P12" style:parent-style-name="Нормален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P13" style:parent-style-name="Нормален" style:family="paragraph">
      <style:paragraph-properties fo:margin-bottom="0in" fo:line-height="100%" fo:background-color="#FFFFFF"/>
    </style:style>
    <style:style style:name="T14" style:parent-style-name="Шрифтнаабзацапоподразбиране" style:family="text">
      <style:text-properties style:font-name="Verdana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bg" style:country-asian="BG"/>
    </style:style>
    <style:style style:name="T15" style:parent-style-name="Шрифтнаабзацапоподразбиране" style:family="text">
      <style:text-properties style:font-name="Verdana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P16" style:parent-style-name="Нормален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P17" style:parent-style-name="Нормален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P18" style:parent-style-name="Нормален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P19" style:parent-style-name="Нормален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P20" style:parent-style-name="Нормален" style:family="paragraph">
      <style:paragraph-properties fo:margin-bottom="0in" fo:line-height="100%" fo:background-color="#FFFFFF"/>
    </style:style>
    <style:style style:name="T21" style:parent-style-name="Шрифтнаабзацапоподразбиране" style:family="text">
      <style:text-properties style:font-name="Verdana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bg" style:country-asian="BG"/>
    </style:style>
    <style:style style:name="T22" style:parent-style-name="Шрифтнаабзацапоподразбиране" style:family="text">
      <style:text-properties style:font-name="Verdana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P23" style:parent-style-name="Нормален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P24" style:parent-style-name="Нормален" style:family="paragraph">
      <style:paragraph-properties fo:margin-bottom="0in" fo:line-height="100%" fo:background-color="#FFFFFF"/>
    </style:style>
    <style:style style:name="T25" style:parent-style-name="Шрифтнаабзацапоподразбиране" style:family="text">
      <style:text-properties style:font-name="Verdana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bg" style:country-asian="BG"/>
    </style:style>
    <style:style style:name="T26" style:parent-style-name="Шрифтнаабзацапоподразбиране" style:family="text">
      <style:text-properties style:font-name="Verdana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P27" style:parent-style-name="Нормален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P28" style:parent-style-name="Нормален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P29" style:parent-style-name="Нормален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P30" style:parent-style-name="Нормален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P31" style:parent-style-name="Нормален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P32" style:parent-style-name="Нормален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P33" style:parent-style-name="Нормален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P34" style:parent-style-name="Нормален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P35" style:parent-style-name="Нормален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000000" fo:font-size="9pt" style:font-size-asian="9pt" style:font-size-complex="9pt" style:language-asian="bg" style:country-asian="BG"/>
    </style:style>
    <style:style style:name="P36" style:parent-style-name="Нормален" style:family="paragraph">
      <style:paragraph-properties fo:margin-bottom="0in" fo:line-height="100%" fo:background-color="#FFFFFF"/>
      <style:text-properties style:font-name="Verdana" style:font-name-asian="Times New Roman" style:font-name-complex="Times New Roman" fo:color="#000000" fo:font-size="9pt" style:font-size-asian="9pt" style:font-size-complex="9pt" style:language-asian="bg" style:country-asian="BG"/>
    </style:style>
  </office:automatic-styles>
  <office:body>
    <office:text text:use-soft-page-breaks="true">
      <text:p text:style-name="P1">НАРЕДБА № 3 ОТ 5 ФЕВРУАРИ 2007 Г. ЗА ЗДРАВНИТЕ ИЗИСКВАНИЯ КЪМ ДЕТСКИТЕ ГРАДИНИ</text:p>
      <text:p text:style-name="P2"><text:span text:style-name="T3">Издадена от министъра на </text:span><text:a office:title="Правно-информационна система Сиела Здравеопазване" xlink:href="https://e-ciela.net/specializirani-produkti/21-siela-zdraveopazvane.html?utm_source=lex.bg&amp;utm_medium=laws&amp;utm_campaign=lex_context&amp;utm_id=1" office:target-frame-name="_blank" xlink:show="new"><text:span text:style-name="T4">здравеопазване</text:span></text:a><text:span text:style-name="T5">то</text:span></text:p>
      <text:p text:style-name="P6">Обн. ДВ. бр.15 от 16 Февруари 2007г., изм. ДВ. бр.36 от 10 Май 2011г., изм. и доп. ДВ. бр.64 от 21 Август 2012г., изм. ДВ. бр.85 от 6 Ноември 2012г., изм. и доп. ДВ. бр.90 от 20 Октомври 2020г., изм. и доп. ДВ. бр.53 от 8 Юли 2022г.</text:p>
      <text:p text:style-name="P7">Раздел I.<text:line-break/>Общи положения</text:p>
      <text:p text:style-name="P8"/>
      <text:p text:style-name="P9"><text:span text:style-name="T10">Чл. 1.</text:span><text:span text:style-name="T11"> (1) С тази наредба се определят здравните изисквания към детските градини.</text:span></text:p>
      <text:p text:style-name="P12">(2) Наредбата се прилага за всички детски градини независимо от вида на тяхната собственост.</text:p>
      <text:p text:style-name="P13"><text:span text:style-name="T14">Чл. 2.</text:span><text:span text:style-name="T15"> Здравните изисквания се отнасят до:</text:span></text:p>
      <text:p text:style-name="P16">1. сградите и помещенията;</text:p>
      <text:p text:style-name="P17">2. оборудването и обзавеждането на помещенията;</text:p>
      <text:p text:style-name="P18">3. факторите на средата;</text:p>
      <text:p text:style-name="P19">4. дейността в детската градина.</text:p>
      <text:p text:style-name="P20"><text:span text:style-name="T21">Чл. 3.</text:span><text:span text:style-name="T22"> (1) В детските градини се приемат деца от 3-годишна възраст до постъпването им в първи клас.</text:span></text:p>
      <text:p text:style-name="P23">(2) (Доп. - ДВ, бр. 64 от 2012 г.) В целодневните и седмичните детски градини могат да се откриват яслени групи за деца от 3-месечна до 3-годишна възраст при спазване на изискванията на Наредба № 26 от 2008 г. за устройството и дейността на детските ясли и детските кухни и здравните изисквания към тях (ДВ, бр. 103 от 2008 г.).</text:p>
      <text:p text:style-name="P24"><text:span text:style-name="T25">Чл. 4.</text:span><text:span text:style-name="T26"> (1) (Изм. - ДВ, бр. 64 от 2012 г.) В детските градини целогодишно се приемат деца въз основа на писмено заявление, подадено от родителите.</text:span></text:p>
      <text:p text:style-name="P27">(2) (Изм. - ДВ, бр. 64 от 2012 г.) Към заявлението се прилагат следните документи:</text:p>
      <text:p text:style-name="P28">1. копие от акта за раждане на детето;</text:p>
      <text:p text:style-name="P29">2. (изм. и доп. - ДВ, бр. 53 от 2022 г., в сила от 16.07.2022 г.) здравно-профилактична карта на детето, попълнена от общопрактикуващия лекар или от друг лекар-специалист;</text:p>
      <text:p text:style-name="P30">3. еднократен отрицателен резултат от изследване за патогенни чревни бактерии и чревни паразити, извършено не по-рано от 15 дни преди постъпване на детето в детската градина;</text:p>
      <text:p text:style-name="P31">4. изследвания на кръв и урина, извършени в едноседмичен срок преди постъпване на детето в детската градина;</text:p>
      <text:p text:style-name="P32">5. (изм. - ДВ, бр. 36 от 2011 г., в сила от 10.05.2011 г., изм. - ДВ, бр. 53 от 2022 г., в сила от 16.07.2022 г.) данни от общопрактикуващия лекар или от друг лекар, извършил съответната задължителна имунизация, че на детето са извършени задължителните имунизации за възрастта съгласно Наредба № 15 от 2005 г. за имунизациите в Република България (ДВ, бр. 45 от 2005 г.);</text:p>
      <text:p text:style-name="P33">6. (изм. - ДВ, бр. 53 от 2022 г., в сила от 16.07.2022 г.) медицинска бележка, че детето е клинично здраво и не е било в контакт със заразно болен, издадена от общопрактикуващия лекар на детето или от друг лекар-специалист не по-рано от 3 дни преди постъпване на детето в детската градина.</text:p>
      <text:p text:style-name="P34">(3) (Нова - ДВ, бр. 36 от 2011 г., в сила от 10.05.2011 г.) Деца, на които не са извършени задължителните имунизации за възрастта, могат да се приемат в детска градина, когато са налице трайни противопоказания за имунизирането им и са освободени по реда на Наредба № 15 от 2005 г. за имунизациите в Република България.</text:p>
      <text:p text:style-name="P35">(4) (Предишна ал. 3 - ДВ, бр. 36 от 2011 г., в сила от 10.05.2011 г.) При отсъствие на детето от детската градина за повече от 30 дни по епидемични показания се представя еднократен отрицателен резултат от изследване за патогенни чревни бактерии, а при отсъствие за повече от 2 месеца - еднократен отрицателен резултат за чревни паразити съгласно Наредба № 5 от 2006 г. за диагностиката, профилактиката и контрола на местните паразитози (ДВ, бр. 40 от 2006 г.).</text:p>
      <text:p text:style-name="P36">(5) (Предишна ал. 4 - ДВ, бр. 36 от 2011 г., в сила от 10.05.2011 г.) При отсъствие на детето от детската градина за повече от 10 дни се представя медицинска бележка от личния лекар за липсата на контакт със заразно болен.</text:p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Заглавие1Знак" style:display-name="Заглавие 1 Знак" style:family="text" style:parent-style-name="Шрифтнаабзацапоподразбиране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Заглавие2Знак" style:display-name="Заглавие 2 Знак" style:family="text" style:parent-style-name="Шрифтнаабзацапоподразбиране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Заглавие3Знак" style:display-name="Заглавие 3 Знак" style:family="text" style:parent-style-name="Шрифтнаабзацапоподразбиране">
      <style:text-properties style:font-name-asian="Times New Roman" style:font-name-complex="Times New Roman" fo:color="#0F4761" fo:font-size="14pt" style:font-size-asian="14pt" style:font-size-complex="14pt"/>
    </style:style>
    <style:style style:name="Заглавие4Знак" style:display-name="Заглавие 4 Знак" style:family="text" style:parent-style-name="Шрифтнаабзацапоподразбиране">
      <style:text-properties style:font-name-asian="Times New Roman" style:font-name-complex="Times New Roman" fo:font-style="italic" style:font-style-asian="italic" style:font-style-complex="italic" fo:color="#0F4761"/>
    </style:style>
    <style:style style:name="Заглавие5Знак" style:display-name="Заглавие 5 Знак" style:family="text" style:parent-style-name="Шрифтнаабзацапоподразбиране">
      <style:text-properties style:font-name-asian="Times New Roman" style:font-name-complex="Times New Roman" fo:color="#0F4761"/>
    </style:style>
    <style:style style:name="Заглавие6Знак" style:display-name="Заглавие 6 Знак" style:family="text" style:parent-style-name="Шрифтнаабзацапоподразбиране">
      <style:text-properties style:font-name-asian="Times New Roman" style:font-name-complex="Times New Roman" fo:font-style="italic" style:font-style-asian="italic" style:font-style-complex="italic" fo:color="#595959"/>
    </style:style>
    <style:style style:name="Заглавие7Знак" style:display-name="Заглавие 7 Знак" style:family="text" style:parent-style-name="Шрифтнаабзацапоподразбиране">
      <style:text-properties style:font-name-asian="Times New Roman" style:font-name-complex="Times New Roman" fo:color="#595959"/>
    </style:style>
    <style:style style:name="Заглавие8Знак" style:display-name="Заглавие 8 Знак" style:family="text" style:parent-style-name="Шрифтнаабзацапоподразбиране">
      <style:text-properties style:font-name-asian="Times New Roman" style:font-name-complex="Times New Roman" fo:font-style="italic" style:font-style-asian="italic" style:font-style-complex="italic" fo:color="#272727"/>
    </style:style>
    <style:style style:name="Заглавие9Знак" style:display-name="Заглавие 9 Знак" style:family="text" style:parent-style-name="Шрифтнаабзацапоподразбиране">
      <style:text-properties style:font-name-asian="Times New Roman" style:font-name-complex="Times New Roman" fo:color="#272727"/>
    </style:style>
    <style:style style:name="Заглавие" style:display-name="Заглавие" style:family="paragraph" style:parent-style-name="Нормален" style:next-style-name="Нормален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ЗаглавиеЗнак" style:display-name="Заглавие Знак" style:family="text" style:parent-style-name="Шрифтнаабзацапоподразбиране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Подзаглавие" style:display-name="Подзаглавие" style:family="paragraph" style:parent-style-name="Нормален" style:next-style-name="Нормален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ПодзаглавиеЗнак" style:display-name="Подзаглавие Знак" style:family="text" style:parent-style-name="Шрифтнаабзацапоподразбиране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Цитат" style:display-name="Цитат" style:family="paragraph" style:parent-style-name="Нормален" style:next-style-name="Нормален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ЦитатЗнак" style:display-name="Цитат Знак" style:family="text" style:parent-style-name="Шрифтнаабзацапоподразбиране">
      <style:text-properties fo:font-style="italic" style:font-style-asian="italic" style:font-style-complex="italic" fo:color="#404040"/>
    </style:style>
    <style:style style:name="Списъкнаабзаци" style:display-name="Списък на абзаци" style:family="paragraph" style:parent-style-name="Нормален">
      <style:paragraph-properties style:contextual-spacing="true" fo:margin-left="0.5in">
        <style:tab-stops/>
      </style:paragraph-properties>
      <style:text-properties fo:hyphenate="false"/>
    </style:style>
    <style:style style:name="Интензивноакцентиран" style:display-name="Интензивно акцентиран" style:family="text" style:parent-style-name="Шрифтнаабзацапоподразбиране">
      <style:text-properties fo:font-style="italic" style:font-style-asian="italic" style:font-style-complex="italic" fo:color="#0F4761"/>
    </style:style>
    <style:style style:name="Интензивноцитиране" style:display-name="Интензивно цитиране" style:family="paragraph" style:parent-style-name="Нормален" style:next-style-name="Нормален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ИнтензивноцитиранеЗнак" style:display-name="Интензивно цитиране Знак" style:family="text" style:parent-style-name="Шрифтнаабзацапоподразбиране">
      <style:text-properties fo:font-style="italic" style:font-style-asian="italic" style:font-style-complex="italic" fo:color="#0F4761"/>
    </style:style>
    <style:style style:name="Интензивнапрепратка" style:display-name="Интензивна препратка" style:family="text" style:parent-style-name="Шрифтнаабзацапоподразбиране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400241: ДГ №37 "Пламъче" - Варна</meta:initial-creator>
    <dc:creator>400241: ДГ №37 "Пламъче" - Варна</dc:creator>
    <meta:creation-date>2024-04-05T07:09:00Z</meta:creation-date>
    <dc:date>2024-04-05T07:11:00Z</dc:date>
    <meta:template xlink:href="Normal" xlink:type="simple"/>
    <meta:editing-cycles>1</meta:editing-cycles>
    <meta:editing-duration>PT120S</meta:editing-duration>
    <meta:document-statistic meta:page-count="1" meta:paragraph-count="7" meta:word-count="563" meta:character-count="3767" meta:row-count="26" meta:non-whitespace-character-count="3211"/>
  </office:meta>
</office:document-meta>
</file>